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Liberation Serif" svg:font-family="'Liberation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26141" officeooo:paragraph-rsid="00041329"/>
    </style:style>
    <style:style style:name="P2" style:family="paragraph" style:parent-style-name="Standard">
      <style:paragraph-properties fo:text-align="justify" style:justify-single-word="false"/>
      <style:text-properties officeooo:rsid="00019312" officeooo:paragraph-rsid="00019312"/>
    </style:style>
    <style:style style:name="P3" style:family="paragraph" style:parent-style-name="Standard">
      <style:paragraph-properties fo:text-align="center" style:justify-single-word="false"/>
      <style:text-properties officeooo:rsid="00019312" officeooo:paragraph-rsid="00019312"/>
    </style:style>
    <style:style style:name="P4" style:family="paragraph" style:parent-style-name="Standard">
      <style:paragraph-properties fo:text-align="justify" style:justify-single-word="false"/>
      <style:text-properties officeooo:rsid="000b5ab5" officeooo:paragraph-rsid="000b5ab5"/>
    </style:style>
    <style:style style:name="P5" style:family="paragraph" style:parent-style-name="Standard">
      <style:paragraph-properties fo:text-align="center" style:justify-single-word="false"/>
      <style:text-properties officeooo:rsid="000b5ab5" officeooo:paragraph-rsid="000b5ab5"/>
    </style:style>
    <style:style style:name="P6" style:family="paragraph" style:parent-style-name="Standard">
      <style:paragraph-properties fo:text-align="justify" style:justify-single-word="false"/>
      <style:text-properties fo:font-weight="bold" officeooo:rsid="00019312" officeooo:paragraph-rsid="00019312"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026141"/>
    </style:style>
    <style:style style:name="P9" style:family="paragraph" style:parent-style-name="Standard">
      <style:paragraph-properties fo:text-align="justify" style:justify-single-word="false"/>
      <style:text-properties officeooo:paragraph-rsid="0004cd2a"/>
    </style:style>
    <style:style style:name="P10" style:family="paragraph" style:parent-style-name="Standard">
      <style:paragraph-properties fo:text-align="justify" style:justify-single-word="false"/>
      <style:text-properties officeooo:rsid="00004421" officeooo:paragraph-rsid="00004421"/>
    </style:style>
    <style:style style:name="P11" style:family="paragraph" style:parent-style-name="Standard">
      <style:paragraph-properties fo:text-align="justify" style:justify-single-word="false"/>
      <style:text-properties officeooo:rsid="00004421" officeooo:paragraph-rsid="00026141"/>
    </style:style>
    <style:style style:name="P12" style:family="paragraph" style:parent-style-name="Standard">
      <style:paragraph-properties fo:text-align="justify" style:justify-single-word="false"/>
      <style:text-properties officeooo:rsid="00004421" officeooo:paragraph-rsid="00048dbc"/>
    </style:style>
    <style:style style:name="P13" style:family="paragraph" style:parent-style-name="Standard">
      <style:paragraph-properties fo:text-align="justify" style:justify-single-word="false"/>
      <style:text-properties officeooo:rsid="00004421" officeooo:paragraph-rsid="00062764"/>
    </style:style>
    <style:style style:name="P14" style:family="paragraph" style:parent-style-name="Standard">
      <style:paragraph-properties fo:text-align="justify" style:justify-single-word="false"/>
      <style:text-properties officeooo:rsid="00004421" officeooo:paragraph-rsid="00041329"/>
    </style:style>
    <style:style style:name="P15" style:family="paragraph" style:parent-style-name="Standard">
      <style:paragraph-properties fo:text-align="justify" style:justify-single-word="false"/>
      <style:text-properties officeooo:rsid="00009733" officeooo:paragraph-rsid="00009733"/>
    </style:style>
    <style:style style:name="P16" style:family="paragraph" style:parent-style-name="Standard">
      <style:paragraph-properties fo:text-align="justify" style:justify-single-word="false"/>
      <style:text-properties officeooo:rsid="00009733" officeooo:paragraph-rsid="00064dce"/>
    </style:style>
    <style:style style:name="P17" style:family="paragraph" style:parent-style-name="Standard">
      <style:paragraph-properties fo:text-align="justify" style:justify-single-word="false"/>
      <style:text-properties officeooo:rsid="00009733" officeooo:paragraph-rsid="00041329"/>
    </style:style>
    <style:style style:name="P18" style:family="paragraph" style:parent-style-name="Standard">
      <style:paragraph-properties fo:text-align="justify" style:justify-single-word="false"/>
      <style:text-properties officeooo:rsid="000287e4" officeooo:paragraph-rsid="000287e4"/>
    </style:style>
    <style:style style:name="P19" style:family="paragraph" style:parent-style-name="Standard">
      <style:paragraph-properties fo:text-align="justify" style:justify-single-word="false"/>
      <style:text-properties officeooo:rsid="000287e4" officeooo:paragraph-rsid="00048dbc"/>
    </style:style>
    <style:style style:name="P20" style:family="paragraph" style:parent-style-name="Standard">
      <style:paragraph-properties fo:text-align="justify" style:justify-single-word="false"/>
      <style:text-properties officeooo:rsid="000287e4" officeooo:paragraph-rsid="0004cd2a"/>
    </style:style>
    <style:style style:name="P21" style:family="paragraph" style:parent-style-name="Standard">
      <style:paragraph-properties fo:text-align="justify" style:justify-single-word="false"/>
      <style:text-properties officeooo:rsid="00062764" officeooo:paragraph-rsid="00062764"/>
    </style:style>
    <style:style style:name="P22" style:family="paragraph" style:parent-style-name="Standard">
      <style:paragraph-properties fo:margin-top="0cm" fo:margin-bottom="0.847cm" loext:contextual-spacing="false" fo:line-height="100%" fo:text-align="justify" style:justify-single-word="false"/>
      <style:text-properties style:font-name="Times New Roman" fo:font-size="12pt" officeooo:paragraph-rsid="000ac326" style:font-size-asian="12pt" style:font-size-complex="12pt"/>
    </style:style>
    <style:style style:name="P23" style:family="paragraph" style:parent-style-name="Standard">
      <style:paragraph-properties fo:margin-top="0cm" fo:margin-bottom="0.847cm" loext:contextual-spacing="false" fo:line-height="100%" fo:text-align="justify" style:justify-single-word="false"/>
      <style:text-properties officeooo:paragraph-rsid="000ac326"/>
    </style:style>
    <style:style style:name="T1" style:family="text">
      <style:text-properties officeooo:rsid="00009733"/>
    </style:style>
    <style:style style:name="T2" style:family="text">
      <style:text-properties officeooo:rsid="00019312"/>
    </style:style>
    <style:style style:name="T3" style:family="text">
      <style:text-properties officeooo:rsid="00026141"/>
    </style:style>
    <style:style style:name="T4" style:family="text">
      <style:text-properties officeooo:rsid="000287e4"/>
    </style:style>
    <style:style style:name="T5" style:family="text">
      <style:text-properties officeooo:rsid="00041329"/>
    </style:style>
    <style:style style:name="T6" style:family="text">
      <style:text-properties fo:font-size="12pt" style:font-size-asian="12pt" style:font-name-complex="Times New Roman" style:font-size-complex="12pt"/>
    </style:style>
    <style:style style:name="T7" style:family="text">
      <style:text-properties fo:font-size="12pt" style:font-size-asian="12pt" style:font-size-complex="12pt"/>
    </style:style>
    <style:style style:name="T8" style:family="text">
      <style:text-properties fo:font-size="12pt" officeooo:rsid="00026141" style:font-size-asian="12pt" style:font-size-complex="12pt"/>
    </style:style>
    <style:style style:name="T9" style:family="text">
      <style:text-properties fo:font-size="12pt" officeooo:rsid="0004cd2a" style:font-size-asian="12pt" style:font-size-complex="12pt"/>
    </style:style>
    <style:style style:name="T10" style:family="text">
      <style:text-properties fo:font-size="12pt" style:font-size-asian="12pt" style:language-asian="ar" style:country-asian="SA" style:font-size-complex="12pt" style:language-complex="ar" style:country-complex="SA"/>
    </style:style>
    <style:style style:name="T11" style:family="text">
      <style:text-properties fo:font-size="12pt" fo:font-style="italic" officeooo:rsid="00026141" style:font-size-asian="12pt" style:font-style-asian="italic" style:font-size-complex="12pt" style:font-style-complex="italic"/>
    </style:style>
    <style:style style:name="T12" style:family="text">
      <style:text-properties fo:font-size="12pt" fo:font-style="italic" style:font-size-asian="12pt" style:language-asian="ar" style:country-asian="SA" style:font-style-asian="italic" style:font-size-complex="12pt" style:language-complex="ar" style:country-complex="SA" style:font-style-complex="italic"/>
    </style:style>
    <style:style style:name="T13" style:family="text">
      <style:text-properties fo:font-size="12pt" fo:font-weight="bold" style:font-size-asian="12pt" style:language-asian="ar" style:country-asian="SA" style:font-weight-asian="bold" style:font-size-complex="12pt" style:language-complex="ar" style:country-complex="SA" style:font-weight-complex="bold"/>
    </style:style>
    <style:style style:name="T14" style:family="text">
      <style:text-properties style:text-outline="false" style:text-line-through-style="none" style:text-line-through-type="none" fo:font-size="12pt" fo:font-style="italic" fo:text-shadow="none" style:text-underline-style="none" fo:font-weight="normal" style:font-name-asian="Arial" style:font-size-asian="12pt" style:font-style-asian="italic" style:font-weight-asian="normal" style:font-name-complex="Times New Roman" style:font-size-complex="12pt" style:font-style-complex="italic" style:font-weight-complex="normal" style:text-emphasize="none"/>
    </style:style>
    <style:style style:name="T15" style:family="text">
      <style:text-properties style:text-outline="false" style:text-line-through-style="none" style:text-line-through-type="none" fo:font-size="12pt" fo:font-style="italic" fo:text-shadow="none" style:text-underline-style="none" fo:font-weight="normal" style:font-name-asian="Mangal1" style:font-size-asian="12pt" style:font-style-asian="italic" style:font-weight-asian="normal" style:font-name-complex="Times New Roman" style:font-size-complex="12pt" style:font-style-complex="italic" style:font-weight-complex="normal" style:text-emphasize="none"/>
    </style:style>
    <style:style style:name="T16" style:family="text">
      <style:text-properties style:text-outline="false" style:text-line-through-style="none" style:text-line-through-type="none" fo:font-size="12pt" fo:font-style="normal" fo:text-shadow="none" style:text-underline-style="none" fo:font-weight="normal" style:font-name-asian="Mangal1" style:font-size-asian="12pt" style:font-style-asian="normal" style:font-weight-asian="normal" style:font-name-complex="Times New Roman" style:font-size-complex="12pt" style:font-style-complex="normal" style:font-weight-complex="normal" style:text-emphasize="none"/>
    </style:style>
    <style:style style:name="T17" style:family="text">
      <style:text-properties officeooo:rsid="00048dbc"/>
    </style:style>
    <style:style style:name="T18" style:family="text">
      <style:text-properties officeooo:rsid="00026141" style:font-name-complex="Arial"/>
    </style:style>
    <style:style style:name="T19" style:family="text">
      <style:text-properties fo:font-style="italic" officeooo:rsid="00026141" style:font-style-asian="italic" style:font-name-complex="Arial" style:font-style-complex="italic"/>
    </style:style>
    <style:style style:name="T20" style:family="text">
      <style:text-properties style:font-name="Times New Roman" style:font-name-complex="Arial"/>
    </style:style>
    <style:style style:name="T21" style:family="text">
      <style:text-properties style:font-name="Times New Roman" officeooo:rsid="00048dbc" style:font-name-complex="Arial"/>
    </style:style>
    <style:style style:name="T22" style:family="text">
      <style:text-properties style:font-name="Times New Roman" officeooo:rsid="00026141" style:font-name-complex="Arial"/>
    </style:style>
    <style:style style:name="T23" style:family="text">
      <style:text-properties style:font-name="Times New Roman" fo:font-style="italic" style:font-style-asian="italic" style:font-name-complex="Arial"/>
    </style:style>
    <style:style style:name="T24" style:family="text">
      <style:text-properties style:font-name="Times New Roman" fo:font-style="italic" officeooo:rsid="00026141" style:font-style-asian="italic" style:font-name-complex="Arial"/>
    </style:style>
    <style:style style:name="T25" style:family="text">
      <style:text-properties style:font-name="Times New Roman" fo:font-size="12pt" style:font-size-asian="12pt" style:font-size-complex="12pt"/>
    </style:style>
    <style:style style:name="T26" style:family="text">
      <style:text-properties style:font-name="Times New Roman" fo:font-size="12pt" officeooo:rsid="0004cd2a" style:font-size-asian="12pt" style:font-size-complex="12pt"/>
    </style:style>
    <style:style style:name="T27" style:family="text">
      <style:text-properties style:font-name="Times New Roman" fo:font-size="12pt" fo:font-style="italic" style:font-size-asian="12pt" style:font-style-asian="italic" style:font-size-complex="12pt" style:font-style-complex="italic"/>
    </style:style>
    <style:style style:name="T28" style:family="text">
      <style:text-properties style:font-name="Times New Roman" officeooo:rsid="00026141"/>
    </style:style>
    <style:style style:name="T29" style:family="text">
      <style:text-properties officeooo:rsid="0004cd2a"/>
    </style:style>
    <style:style style:name="T30" style:family="text">
      <style:text-properties fo:color="#000000" style:font-name="Times New Roman" fo:font-size="12pt" style:font-size-asian="12pt" style:font-size-complex="12pt"/>
    </style:style>
    <style:style style:name="T31" style:family="text">
      <style:text-properties fo:color="#000000" fo:font-style="normal" style:font-style-asian="normal"/>
    </style:style>
    <style:style style:name="T32" style:family="text">
      <style:text-properties fo:color="#000000" fo:font-style="normal" officeooo:rsid="000ac326" style:font-style-asian="normal"/>
    </style:style>
    <style:style style:name="T33" style:family="text">
      <style:text-properties officeooo:rsid="00062764"/>
    </style:style>
    <style:style style:name="T34" style:family="text">
      <style:text-properties fo:font-weight="bold" style:font-weight-asian="bold" style:font-weight-complex="bold"/>
    </style:style>
    <style:style style:name="T35" style:family="text">
      <style:text-properties officeooo:rsid="00064dce"/>
    </style:style>
    <style:style style:name="T36" style:family="text">
      <style:text-properties officeooo:rsid="00083e45"/>
    </style:style>
    <style:style style:name="T37" style:family="text">
      <style:text-properties fo:font-weight="normal" style:font-weight-asian="normal" style:font-weight-complex="normal"/>
    </style:style>
    <style:style style:name="T38" style:family="text">
      <style:text-properties fo:font-weight="normal" style:font-weight-asian="normal" style:font-name-complex="Times New (W1)" style:font-weight-complex="normal"/>
    </style:style>
    <style:style style:name="T39" style:family="text">
      <style:text-properties fo:font-weight="normal" officeooo:rsid="000ac326" style:font-weight-asian="normal" style:font-name-complex="Times New (W1)" style:font-weight-complex="normal"/>
    </style:style>
    <style:style style:name="T40" style:family="text">
      <style:text-properties officeooo:rsid="00098024"/>
    </style:style>
    <style:style style:name="T41" style:family="text">
      <style:text-properties fo:color="#0047ff" style:text-underline-style="solid" style:text-underline-width="auto" style:text-underline-color="font-color" fo:font-weight="normal" officeooo:rsid="00019312" style:font-weight-asian="normal" style:font-name-complex="Times New (W1)" style:font-weight-complex="normal"/>
    </style:style>
    <style:style style:name="T42" style:family="text">
      <style:text-properties fo:color="#0047ff" style:text-underline-style="solid" style:text-underline-width="auto" style:text-underline-color="font-color" fo:font-weight="normal" officeooo:rsid="000ac326" style:font-weight-asian="normal" style:font-name-complex="Times New (W1)" style:font-weight-complex="normal"/>
    </style:style>
    <style:style style:name="T43" style:family="text">
      <style:text-properties style:font-name="Times New Roman" fo:font-size="12pt" fo:font-weight="normal" style:font-size-asian="12pt" style:font-weight-asian="normal" style:font-name-complex="Times New (W1)" style:font-size-complex="12pt" style:font-weight-complex="normal"/>
    </style:style>
    <style:style style:name="T44" style:family="text">
      <style:text-properties style:font-name="Times New Roman" fo:font-size="12pt" fo:font-weight="normal" officeooo:rsid="000ac326" style:font-size-asian="12pt" style:font-weight-asian="normal" style:font-name-complex="Times New (W1)" style:font-size-complex="12pt" style:font-weight-complex="normal"/>
    </style:style>
    <style:style style:name="T45" style:family="text">
      <style:text-properties style:font-name="Times New Roman" fo:font-size="12pt" style:font-size-asian="12pt" style:font-size-complex="12pt"/>
    </style:style>
    <style:style style:name="T46" style:family="text">
      <style:text-properties style:font-name="Times New Roman" fo:font-size="12pt" officeooo:rsid="000ac326"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4">Titre</text:span> : <text:span text:style-name="T33">Analyse des pratiques d'enseignement en français et en éducation physique et sportive à l'école élémentaire : Impact de la nature des savoirs disciplinaires recherchés.</text:span></text:p>
      <text:p text:style-name="P5"/>
      <text:p text:style-name="P2"/>
      <text:p text:style-name="P4">Anne Delbrayelle, UPJV, ESPE Amiens, CAREF, anne.delbrayelle@u-picardie.fr</text:p>
      <text:p text:style-name="P4">Antoine Thépaut, ESPE Lille Nord de France, Théodile-CIREL (EA 4354), antoine.thepaut@espe-lnf.fr</text:p>
      <text:p text:style-name="P2"/>
      <text:p text:style-name="P2"/>
      <text:p text:style-name="P2"><text:span text:style-name="T34">Mots clés</text:span> : <text:span text:style-name="T36">Interactions verbales, régulations didactiques, école élémentaire, français, EPS</text:span></text:p>
      <text:p text:style-name="P2"/>
      <text:p text:style-name="P6">Résumé<text:span text:style-name="T37"> </text:span>:</text:p>
      <text:p text:style-name="P7"/>
      <text:p text:style-name="P10">Travaillant depuis plusieurs années sur une <text:span text:style-name="T3">é</text:span>tude des pratiques langagières dans la résolution de problème <text:span text:style-name="T3">dans le cadre d'une</text:span> <text:span text:style-name="T3">approche</text:span> comparative entre deux disciplines scolaires -français et éducation physique et sportive-, nous avons été amenés à mobiliser différents cadres d'analyse. Nous avons ainsi croisé ceux de la didactique du français, de l'EPS, des mathématiques … Ces cadres sont multiples, travaill<text:span text:style-name="T40">e</text:span>nt sur des préoccupations similaires, parfois se recoupent, parfois divergent, désignent des réalités différentes avec des notions similaires ou à l'inverse emploient des <text:s/>concepts différents pour décrire désigner une même réalité. <text:span text:style-name="T1">Ceci ne facilite pas la tâche du chercheur. Si cela parfois source de confusion, c'est également source d'avancée en ce qu'elle suppose de clarification théorique.</text:span></text:p>
      <text:p text:style-name="P15">Nous appuyant sur l'étude de<text:span text:style-name="T33">s phases</text:span> de régulation didactique menés par deux professeurs d'école de cycle 3, enseignant pour chacun d'eux les deux mêmes disciplines (Français/EPS) nous tentons de saisir l'avancée du savoir à l'aide du concept de contrat didactique dans l'analyse des interactions verbales. Nous chercherons alors à montrer en quoi la nature des savoirs en jeu, interroge de façon spécifique la notion de communauté discursive proposée par J.P. Bernié en 2002 et affecte ainsi l'analyse des pratiques d'enseignement. Cette étude éclaire en quoi la nature des savoirs affectent l'analyse, dans une perspective didactique, des interactions langagières qui se déroule en classe.</text:p>
      <text:p text:style-name="P7"/>
      <text:p text:style-name="P7"/>
      <text:p text:style-name="P7"/>
      <text:p text:style-name="P6">Texte :</text:p>
      <text:p text:style-name="P7"/>
      <text:p text:style-name="P11">Travaillant depuis plusieurs années sur une « Etude des pratiques langagières dans la résolution de problème : verbalisation et avancée du savoir : quelles pratiques de l'oral pour quels apprentissage<text:span text:style-name="T2">s</text:span> ? » étude comparative entre deux disciplines scolaires -français et éducation physique et sportive-, nous avons été amenés à mobiliser <text:span text:style-name="T3">les </text:span>différents cadres d'analyse <text:span text:style-name="T3">de leur didactiques respectives</text:span>. Nous avons ainsi croisé ceux de la didactique du français <text:span text:style-name="T3">(Goigoux 2007)</text:span>, de l'EPS <text:span text:style-name="T3">(Amade-Escot 2007)</text:span>, des mathématiques <text:span text:style-name="T3">(Brousseau 1986, Sensevy Mercier 2007)</text:span>… Ces cadres sont multiples, travaill<text:span text:style-name="T40">e</text:span>nt sur des préoccupations similaires <text:span text:style-name="T40">qui</text:span> parfois se recoupent, parfois divergent, désignent des réalités différentes avec des notions similaires ou à l'inverse emploient des <text:s/>concepts différents pour décrire désigner une même réalité. <text:span text:style-name="T1">Ceci ne facilite pas la tâche du chercheur. C'est alors parfois source de confusion mais également source d'avancée dans la mesure ou ces divergences supposent une clarification théorique préalable.</text:span></text:p>
      <text:p text:style-name="P18">Ainsi dans notre recherche, travaillant sur une compréhension de l'activité enseignante, nous abordons plus spécifiquement les régulations didactiques ou phase de régulation de l'action didactique (Sensevy, Mercier, Schubauer-Leoni 2000) à travers l'analyse des interactions verbales maître-élèves. Ces interactions verbales, comprises comme pratiques langagières (Delcambre <text:span text:style-name="T33">2007</text:span>) sont l'objet de nombreuses études depuis deux d<text:span text:style-name="T35">écen</text:span>nies. En français nous pouvons citer, à titre illustratif, la distinction opérées par Goigoux (2007) entre les régulations portant sur la planification de l'action, la réussite dans la tâche, et celles de mise en conformité avec le travail scolaire. Jaubert <text:soft-page-break/>et Rebières (2013) différencient celles portant sur « la pratique de savoir » de celles portant sur « la mise en texte du savoir ». Boudard et Robin (2013) en EPS distinguent celles référées sur l'action de celles sur les stra<text:span text:style-name="T5">té</text:span>gies d'apprentissage des élèves.</text:p>
      <text:p text:style-name="P11"/>
      <text:p text:style-name="P16">Nous appuyant sur l'étude de quatre moments de régulation didactique menés par deux professeurs d'école de cycle 3, enseignant pour chacun d'eux les deux mêmes disciplines (Français/EPS) nous tentons de saisir l'avancée du savoir à l'aide du concept de contrat didactique dans l'analyse des interactions verbales. <text:span text:style-name="T4">Cette configuration méthodologique nous permet ainsi de contrôler l'effet maître. Chacun des deux enseignants observé l'est dans les deux disciplines. Elle autorise ainsi une comparaison dans l'enseignement des ces deux disciplines par un même enseignant en même temps qu'elle permet l'étude des variations entre les deux enseignants dont les pratiques sont observées à l'occasion de la mise en œuvre des même tâches disciplinaires. Nous procédons alors à une analyse compréhensive des interactions verbales, des polylogues (Bouchard 1998), qui se déroulent aux cours de ces quatre moments de régulation en les reliant avec les écrits ou les actions des élèves au cours de leur activité développée dans le temps de dévolution du problème enjeu de la situation didactique (Sensevy, Mercier, Schubauer-Leoni 2000). Les résultats montre une variation interdisciplinaire dans la conduite des régulations plus importante que celle liée à la variation de l'enseignant lui-même.</text:span></text:p>
      <text:p text:style-name="P16"/>
      <text:p text:style-name="P17">Cette étude éclaire en quoi la nature des savoirs, discursive dans le cadre du français, praxique en EPS, affectent l'analyse, dans une perspective didactique, des interactions langagières qui se déroule en classe. <text:span text:style-name="T35">Elle</text:span> met en évidence en quoi la nature des savoirs en jeu, interroge de façon spécifique la notion de « communauté discursive » proposée par J.P. Bernié en 2002 et affecte ainsi l'analyse des pratiques d'enseignement. </text:p>
      <text:p text:style-name="P8"/>
      <text:p text:style-name="P7"/>
      <text:p text:style-name="P7"/>
      <text:p text:style-name="P6">Références bibliographiques</text:p>
      <text:p text:style-name="P7"/>
      <text:p text:style-name="P9"><text:span text:style-name="T3">Amade-Escot,</text:span><text:span text:style-name="T8"> C. </text:span><text:span text:style-name="T9">(</text:span><text:span text:style-name="T8">2007</text:span><text:span text:style-name="T9">).</text:span><text:span text:style-name="T8"> </text:span><text:span text:style-name="T11">Le Didactique.</text:span><text:span text:style-name="T8"> Paris, Eds Revue EP.S.</text:span></text:p>
      <text:p text:style-name="P21"><text:span text:style-name="T8">B</text:span><text:span text:style-name="T7">ernié, J.P. (2002).</text:span><text:span text:style-name="T10"> L’approche des pratiques langagières à travers la notion de « communauté</text:span><text:span text:style-name="T7"> </text:span><text:span text:style-name="T10">discursive » : un apport à la didactique comparée ? </text:span><text:span text:style-name="T12">Revue Française de Pédagogie </text:span><text:span text:style-name="T10">n°141, p. 77-88.</text:span></text:p>
      <text:p text:style-name="P4"><text:span text:style-name="T10">Bouchard, R.</text:span><text:span text:style-name="T13"> </text:span><text:span text:style-name="T10">(1998). L'interaction en classe comme polygone praxéologique, </text:span><text:span text:style-name="T12">Mélanges en</text:span><text:span text:style-name="T10"> </text:span><text:span text:style-name="T12">hommage à M. Dabenne, ELLUG</text:span><text:span text:style-name="T10">, Grenoble, p. 1-16.</text:span></text:p>
      <text:p text:style-name="P19">Boudard, <text:span text:style-name="T17">J.M., </text:span>Robin, <text:span text:style-name="T17">J.F.</text:span> (201<text:span text:style-name="T17">1</text:span>).<text:span text:style-name="T6"> Décrire des pratiques de régulation didactique en éducation physique et sportive. La place des savoirs techniques, </text:span><text:span text:style-name="T14">e</text:span><text:span text:style-name="T15">-JRIEPS</text:span><text:span text:style-name="T16">, 24, 53-76.</text:span></text:p>
      <text:p text:style-name="P12"><text:span text:style-name="T28">Brousseau, </text:span><text:span text:style-name="T22">G. (1986). Fondements et méthode de la didactique des mathématiques. </text:span><text:span text:style-name="T24">Recherches en Didactique des Mathématiques</text:span><text:span text:style-name="T22">, Grenoble, La Pensée Sauvage, Vol. 7, n°2, p. 33-115.</text:span></text:p>
      <text:p text:style-name="P21"><text:span text:style-name="T22">D</text:span><text:span text:style-name="T20">elcambre, I. (2007). Pratiques langagières. In Y. Reuter (éd.) Dictionnaire des concepts fondamentaux des didactiques. Bruxelles. De Boeck. 169-174.</text:span></text:p>
      <text:p text:style-name="P13"><text:span text:style-name="T3">Goigoux, R. (2007)</text:span><text:span text:style-name="T18"> Un modèle d'analyse de l'activité des enseignants. </text:span><text:span text:style-name="T19">Education et Didactique, 1</text:span><text:span text:style-name="T18"> (3), 47-70.</text:span></text:p>
      <text:p text:style-name="P20">Jaubert, <text:span text:style-name="T29">M.</text:span> Rebières, <text:span text:style-name="T29">M.</text:span> (2013).<text:span text:style-name="T25"> Mise en texte et pratiques de savoir en grammaire et en production d’écrit de fiction à l’école primaire, in </text:span><text:span text:style-name="T26">B. </text:span><text:span text:style-name="T25">Daunay, </text:span><text:span text:style-name="T26">Y. </text:span><text:span text:style-name="T25">Reuter, </text:span><text:span text:style-name="T26">A. </text:span><text:span text:style-name="T25">Thépaut, </text:span><text:span text:style-name="T27">Les contenus disciplinaires</text:span><text:span text:style-name="T25">, </text:span><text:span text:style-name="T30">Villeneuve d’Ascq, PUS.</text:span></text:p>
      <text:p text:style-name="P19">Sensevy, <text:span text:style-name="T17">G., </text:span>Mercier, <text:span text:style-name="T17">A.</text:span>, Schubauer-Leoni<text:span text:style-name="T20">, </text:span><text:span text:style-name="T21">M.L.</text:span><text:span text:style-name="T20"> (2000), Vers un modèle de l’action didactique du professeur à propos de la course à 20, </text:span><text:span text:style-name="T23">Recherches en Didactique des Mathématiques</text:span><text:span text:style-name="T20">, La Pensée Sauvage, Grenoble, Vol. 20, n°3, p. 263-304.</text:span></text:p>
      <text:p text:style-name="P1">Sensevy, G., Mercier, A. (2007). Agir ensemble. L'action didactique conjointe du professeur et des élèves. Rennes : PUR.</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Mangal1" svg:font-family="Mangal" style:font-pitch="variable"/>
    <style:font-face style:name="Liberation Serif" svg:font-family="'Liberation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Adresse" style:family="paragraph" style:parent-style-name="Standard">
      <style:text-properties fo:font-style="italic" style:font-style-asian="italic" style:font-size-complex="10pt"/>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31T08:45:44.976000000</meta:creation-date>
    <dc:date>2015-09-01T11:01:02.413000000</dc:date>
    <meta:editing-duration>PT1H42M31S</meta:editing-duration>
    <meta:editing-cycles>12</meta:editing-cycles>
    <meta:generator>LibreOffice/4.3.3.2$Windows_x86 LibreOffice_project/9bb7eadab57b6755b1265afa86e04bf45fbfc644</meta:generator>
    <meta:document-statistic meta:table-count="0" meta:image-count="0" meta:object-count="0" meta:page-count="2" meta:paragraph-count="23" meta:word-count="1051" meta:character-count="7253" meta:non-whitespace-character-count="6222"/>
  </office:meta>
</office:document-meta>
</file>