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language="en" fo:country="US"/>
    </style:style>
    <style:style style:name="P8" style:family="paragraph" style:parent-style-name="Standard">
      <style:paragraph-properties fo:text-align="justify" style:justify-single-word="false"/>
    </style:style>
    <style:style style:name="P9" style:family="paragraph" style:parent-style-name="Normal">
      <style:paragraph-properties fo:text-align="justify" style:justify-single-word="false"/>
      <style:text-properties style:font-name="Times New Roman"/>
    </style:style>
    <style:style style:name="P10" style:family="paragraph" style:parent-style-name="Normal">
      <style:paragraph-properties fo:text-align="justify" style:justify-single-word="false"/>
      <style:text-properties style:font-name="Times New Roman" fo:language="en" fo:country="US"/>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properties fo:color="#000000" style:font-name="Times New Roman"/>
    </style:style>
    <style:style style:name="P13"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weight-complex="bold"/>
    </style:style>
    <style:style style:name="P14" style:family="paragraph" style:parent-style-name="Standard">
      <style:paragraph-properties fo:text-align="justify" style:justify-single-word="false"/>
      <style:text-properties officeooo:paragraph-rsid="000381c3"/>
    </style:style>
    <style:style style:name="P15" style:family="paragraph" style:parent-style-name="Standard">
      <style:text-properties style:font-name="Times New Roman"/>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style:font-name="Times New Roman" officeooo:paragraph-rsid="00078432"/>
    </style:style>
    <style:style style:name="P18" style:family="paragraph" style:parent-style-name="Standard">
      <style:text-properties officeooo:paragraph-rsid="00078432"/>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background-color="#ffff00" loext:char-shading-value="0"/>
    </style:style>
    <style:style style:name="T4" style:family="text">
      <style:text-properties style:font-name="Times New Roman" officeooo:rsid="00073c76" fo:background-color="#ffff00" loext:char-shading-value="0"/>
    </style:style>
    <style:style style:name="T5" style:family="text">
      <style:text-properties style:font-name="Times New Roman" fo:font-style="italic" style:font-style-asian="italic" style:font-style-complex="italic"/>
    </style:style>
    <style:style style:name="T6" style:family="text">
      <style:text-properties style:font-name="Times New Roman" fo:language="en" fo:country="US"/>
    </style:style>
    <style:style style:name="T7" style:family="text">
      <style:text-properties style:font-name="Times New Roman" fo:language="en" fo:country="US" fo:font-style="italic" style:font-style-asian="italic"/>
    </style:style>
    <style:style style:name="T8" style:family="text">
      <style:text-properties style:font-name="Times New Roman" officeooo:rsid="0002c0df"/>
    </style:style>
    <style:style style:name="T9" style:family="text">
      <style:text-properties style:font-name="Times New Roman" officeooo:rsid="000381c3"/>
    </style:style>
    <style:style style:name="T10" style:family="text">
      <style:text-properties style:font-name="Times New Roman" officeooo:rsid="00048481"/>
    </style:style>
    <style:style style:name="T11" style:family="text">
      <style:text-properties style:font-name="Times New Roman" officeooo:rsid="0005f8fa"/>
    </style:style>
    <style:style style:name="T12" style:family="text">
      <style:text-properties style:font-name="Times New Roman" officeooo:rsid="00073c76"/>
    </style:style>
    <style:style style:name="T13" style:family="text">
      <style:text-properties style:font-name="Times New Roman" fo:background-color="#ffffff" loext:char-shading-value="0"/>
    </style:style>
    <style:style style:name="T14" style:family="text">
      <style:text-properties style:font-name="Times New Roman" officeooo:rsid="00073c76" fo:background-color="#ffffff" loext:char-shading-value="0"/>
    </style:style>
    <style:style style:name="T15" style:family="text">
      <style:text-properties style:font-name="Times New Roman" officeooo:rsid="00077876"/>
    </style:style>
    <style:style style:name="T16" style:family="text">
      <style:text-properties style:font-name="Times New Roman" officeooo:rsid="00078432"/>
    </style:style>
    <style:style style:name="T17" style:family="text">
      <style:text-properties fo:color="#ff0000" style:font-name="Times New Roman"/>
    </style:style>
    <style:style style:name="T18" style:family="text">
      <style:text-properties fo:color="#000000" style:font-name="Times New Roman"/>
    </style:style>
    <style:style style:name="T19" style:family="text">
      <style:text-properties fo:color="#000000" style:font-name="Times New Roman"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LES APPRENANTS CO-CREATEURS : LES RELATIONS MOTIVATION-JEU DIDACTIQUE EN CLASSE DE LANGUE. UNE APPROCHE ERGONOMIQUE</text:p>
      <text:p text:style-name="P1"/>
      <text:p text:style-name="P1"/>
      <text:p text:style-name="P5">Myriam NDIAYE (LAIRDIL/ Doctorante Université de Toulouse)</text:p>
      <text:p text:style-name="P1"/>
      <text:p text:style-name="P1"/>
      <text:p text:style-name="Standard"><text:span text:style-name="Police_20_par_20_défaut"><text:span text:style-name="T2">Mots-clés</text:span></text:span><text:span text:style-name="Police_20_par_20_défaut"><text:span text:style-name="T1"> : </text:span></text:span><text:span text:style-name="Police_20_par_20_défaut"><text:span text:style-name="T9">Action conjointe - </text:span></text:span><text:span text:style-name="Police_20_par_20_défaut"><text:span text:style-name="T1">Motivation - Collaboration - Ergonomie cognitive - Langues</text:span></text:span></text:p>
      <text:p text:style-name="P1"/>
      <text:p text:style-name="P1"/>
      <text:p text:style-name="P2">Résumé :</text:p>
      <text:p text:style-name="P1"/>
      <text:p text:style-name="P14"><text:span text:style-name="Police_20_par_20_défaut"><text:span text:style-name="T10">L</text:span></text:span><text:span text:style-name="Police_20_par_20_défaut"><text:span text:style-name="T9">a publication du</text:span></text:span><text:span text:style-name="Police_20_par_20_défaut"><text:span text:style-name="T8"> Cadre européen commun de référence pour les langues (CECRL) </text:span></text:span><text:span text:style-name="Police_20_par_20_défaut"><text:span text:style-name="T9">par le Conseil de l'Europe,</text:span></text:span><text:span text:style-name="Police_20_par_20_défaut"><text:span text:style-name="T8"> </text:span></text:span><text:span text:style-name="Police_20_par_20_défaut"><text:span text:style-name="T9">en 2001,</text:span></text:span><text:span text:style-name="Police_20_par_20_défaut"><text:span text:style-name="T8"> </text:span></text:span><text:span text:style-name="Police_20_par_20_défaut"><text:span text:style-name="T9">marque un tournant dans </text:span></text:span><text:span text:style-name="Police_20_par_20_défaut"><text:span text:style-name="T1">l'enseignement des langues. </text:span></text:span><text:span text:style-name="Police_20_par_20_défaut"><text:span text:style-name="T9">En effet, ce texte introduit</text:span></text:span><text:span text:style-name="Police_20_par_20_défaut"><text:span text:style-name="T1"> </text:span></text:span><text:span text:style-name="Police_20_par_20_défaut"><text:span text:style-name="T9">la</text:span></text:span><text:span text:style-name="Police_20_par_20_défaut"><text:span text:style-name="T1"> perspective actionnelle qui met l'apprenant en </text:span></text:span><text:span text:style-name="Police_20_par_20_défaut"><text:span text:style-name="T11">position</text:span></text:span><text:span text:style-name="Police_20_par_20_défaut"><text:span text:style-name="T1"> d'acteur dans des situations authentiques. Toutefois, nous pouvons constater que très souvent, l'enseignant continue d'attendre de la part des apprenants un simple transfert des objectifs l</text:span></text:span><text:span text:style-name="Police_20_par_20_défaut"><text:span text:style-name="T18">inguistiqu</text:span></text:span><text:span text:style-name="Police_20_par_20_défaut"><text:span text:style-name="T1">es et culturels définis par lui-même. L'objectif de cette contribution est d'exposer une analyse didactique rétroactive d'une démarche pédagogique innovante mêlant apprentissage de l'espagnol, arts plastiques et cinéma, </text:span></text:span><text:span text:style-name="Police_20_par_20_défaut"><text:span text:style-name="T11">démarche</text:span></text:span><text:span text:style-name="Police_20_par_20_défaut"><text:span text:style-name="T1"> qui met les apprenants en position de co-créateurs. A partir du cadre théorique de l'ergonomie cognitive, est abordée la question de la tâche et sa relation avec la motivation. Par ailleurs, une analyse est menée sur le jeu didactique entre l'enseignant et les apprenants, et entre les apprenants eux-mêmes, mis en place dans l'action conjointe afin de mettre en lumière son impact sur la motivation.</text:span></text:span></text:p>
      <text:p text:style-name="P6"/>
      <text:p text:style-name="P6"/>
      <text:p text:style-name="P4">Proposition de communication :</text:p>
      <text:p text:style-name="P6"/>
      <text:p text:style-name="P8"><text:span text:style-name="Police_20_par_20_défaut"><text:span text:style-name="T1">Depuis 200</text:span></text:span><text:span text:style-name="Police_20_par_20_défaut"><text:span text:style-name="T8">1</text:span></text:span><text:span text:style-name="Police_20_par_20_défaut"><text:span text:style-name="T1">, le Cadre européen commun de référence pour les langues (CECRL) préconise l'approche communic</text:span></text:span><text:span text:style-name="Police_20_par_20_défaut"><text:span text:style-name="T18">ationnell</text:span></text:span><text:span text:style-name="Police_20_par_20_défaut"><text:span text:style-name="T1">e et la perspective actionnelle pour l'enseignement des langues vivantes. La pédagogie a donc évolué afin de mettre l'apprenant en position d'acteur dans des situations imaginaires proches du réel. Les projets proposés visent à favoriser la collaboration entre apprenants qui sont placés en situation de résolution de problème et deviennent responsables de leurs apprentissages. <text:s/>Il nous a paru pertinent de nous intéresser à une démarche pédagogique qui cherche à développer la participation et l'engagement de tous dans l'apprentissage, en mêlant acquisition de l'espagnol, arts plastiques et cinéma. L'analyse rétroactive que nous proposons porte sur le jeu didactique entre l'enseignant et l'apprenant </text:span></text:span><text:span text:style-name="Police_20_par_20_défaut"><text:span text:style-name="T12">ainsi qu'</text:span></text:span><text:span text:style-name="Police_20_par_20_défaut"><text:span text:style-name="T1">entre les apprenants eux-mêmes,</text:span></text:span><text:span text:style-name="Police_20_par_20_défaut"><text:span text:style-name="T13"> </text:span></text:span><text:span text:style-name="Police_20_par_20_défaut"><text:span text:style-name="T14">tout en s'intéressant à</text:span></text:span><text:span text:style-name="Police_20_par_20_défaut"><text:span text:style-name="T1"> son impact sur la motivation.</text:span></text:span></text:p>
      <text:p text:style-name="P8"><text:span text:style-name="Police_20_par_20_défaut"><text:span text:style-name="T1"><text:s/>Cette expérience a été menée en lycée (niveau Première) en classe d'espagnol. Le projet pédagogique a été créé autour de la projection du film </text:span></text:span><text:span text:style-name="Police_20_par_20_défaut"><text:span text:style-name="T5">Los Hongos</text:span></text:span><text:span text:style-name="Police_20_par_20_défaut"><text:span text:style-name="T1"> d'Oscar Ruiz Navia, présenté lors du festival Cinelatino de Toulouse, film qui immerge le spectateur dans la frénésie créatrice de ses personnages et dans les paroles que ces derniers tissent autour de leurs créations. De cette expérience de paroles et d'actes créateurs naît une œuvre collective qui les englobe et leur ouvre la voie vers la liberté.</text:span></text:span></text:p>
      <text:p text:style-name="P8"><text:span text:style-name="Police_20_par_20_défaut"><text:span text:style-name="T1">Ce projet permet de mettre les apprenants en situation non seulement d'acteurs mais surtout de créateurs </text:span></text:span><text:span text:style-name="Police_20_par_20_défaut"><text:span text:style-name="T15">dès la phase de découverte</text:span></text:span><text:span text:style-name="Police_20_par_20_défaut"><text:span text:style-name="T1">. Cette démarche permet tout d'abord d'interroger le rôle et la place de la tâche : tâche comme objectif final ou élément déclencheur de motivation, intrinsèque ou extrinsèque (Ryan et Deci). Cette distinction est-elle toutefois toujours pertinente dès l’instant qu’on évoque la créativité ? (Voir pour une critique Raby, 2009) Pourquoi sortir du modèle de la tâche-transfert, du schéma monstration-reproduction (Montaud, 2014)? La tâche peut-elle permettre la gestion de l'hétérogénéité ? Bien évidemment, cette première réflexion exige que soit </text:span></text:span><text:span text:style-name="Police_20_par_20_défaut"><text:span text:style-name="T16">défini</text:span></text:span><text:span text:style-name="Police_20_par_20_défaut"><text:span text:style-name="T1"> le <text:s/></text:span></text:span><text:soft-page-break/><text:span text:style-name="Police_20_par_20_défaut"><text:span text:style-name="T1">concept de tâche, nous le ferons dans la perspective de l’ergonomie cognitive qui met en relation tâche et motivation (Raby, 2007, 2008, 2009).</text:span></text:span></text:p>
      <text:p text:style-name="P8"><text:span text:style-name="Police_20_par_20_défaut"><text:span text:style-name="T1">Les apprenants sont donc amenés à vivre une expérience collective de création et à la mettre ensuite en récit. Il s'agit pour eux de passer par la réalisation d'une fresque pour comprendre le processus de création d'autrui (processus de création collective des muralistes mexicains aux artistes actuels du S</text:span></text:span><text:span text:style-name="Police_20_par_20_défaut"><text:span text:style-name="T5">treet art </text:span></text:span><text:span text:style-name="Police_20_par_20_défaut"><text:span text:style-name="T1">mais également création d'un film, ici, </text:span></text:span><text:span text:style-name="Police_20_par_20_défaut"><text:span text:style-name="T5">Los Hongos</text:span></text:span><text:span text:style-name="Police_20_par_20_défaut"><text:span text:style-name="T1">). Pourquoi et pour quoi les amener à passer d'acteurs à créateurs ? La découverte passe par l'action, par le geste (Lapaire), par l'émotion (Capron Puozzo et Piccardon) partagés avec les autres apprenants pour, seulement après, déboucher sur le dire. Dans quelle mesure la mise en mouvement (personnelle et collective) joue-elle un rôle sur la motivation ? Dans cet apprentissage créatif et collaboratif, nous analyserons quelles sont les règles du jeu didactique établi par l'action conjointe (Sensevy, 2011) et quelle place est accordée à la réticence et à la dévolution définie par Brousseau (1998). Nous examinerons la façon dont la responsabilité d'une situation d'apprentissage est confiée à l'élève.</text:span></text:span></text:p>
      <text:p text:style-name="P6">La collaboration entre apprenants est présentée ici comme une hypothèse de réponse aux différents objectifs pédagogiques d'apprentissage : le savoir-être, le culturel, le linguistique. Elle met donc l'enseignant de plus en plus en retrait pendant la mise en œuvre du projet. Le jeu didactique basé sur le duo enseignant-élève ne devrait-il pas, ici, intégrer un troisième joueur : le co-apprenant ?</text:p>
      <text:p text:style-name="P6"/>
      <text:p text:style-name="P6"/>
      <text:p text:style-name="P8"><text:span text:style-name="Police_20_par_20_défaut"><text:span text:style-name="T2">Références bibliographiques</text:span></text:span><text:span text:style-name="Police_20_par_20_défaut"><text:span text:style-name="T1"> :</text:span></text:span></text:p>
      <text:p text:style-name="P6"/>
      <text:p text:style-name="P8"><text:span text:style-name="Police_20_par_20_défaut"><text:span text:style-name="T1">BROUSSEAU, g. (1998) Théorie des situations didactiques, </text:span></text:span><text:span text:style-name="Police_20_par_20_défaut"><text:span text:style-name="T5">La Pensée sauvage</text:span></text:span><text:span text:style-name="Police_20_par_20_défaut"><text:span text:style-name="T1">.</text:span></text:span></text:p>
      <text:p text:style-name="P6"/>
      <text:p text:style-name="P8"><text:span text:style-name="Police_20_par_20_défaut"><text:span text:style-name="T1">LAPAIRE, J.-R. (2010) Toucher sans toucher ou les contacts fictifs du « corps symbolique de la cognition ». </text:span></text:span><text:span text:style-name="Police_20_par_20_défaut"><text:span text:style-name="T5">Intellectica 2010/1-</text:span></text:span><text:span text:style-name="Police_20_par_20_défaut"><text:span text:style-name="T1">2, </text:span></text:span><text:span text:style-name="Police_20_par_20_défaut"><text:span text:style-name="T5">53-54, </text:span></text:span><text:span text:style-name="Police_20_par_20_défaut"><text:span text:style-name="T1">p. 331-358.</text:span></text:span></text:p>
      <text:p text:style-name="P6"/>
      <text:p text:style-name="P18"><text:span text:style-name="Police_20_par_20_défaut"><text:span text:style-name="T1">MILI, I. (2012) Créativité et didactique dans l'enseignement musical, </text:span></text:span><text:span text:style-name="Police_20_par_20_défaut"><text:span text:style-name="T5">Education et francophonie</text:span></text:span><text:span text:style-name="Police_20_par_20_défaut"><text:span text:style-name="T1">, Vol.XL:2, pp. 139-153, version en ligne.</text:span></text:span></text:p>
      <text:p text:style-name="P17"><text:a xlink:type="simple" xlink:href="http://www.acelf.ca/c/revue/pdf/EF-40-2-139-MILI.pdf" text:style-name="Internet_20_link" text:visited-style-name="Visited_20_Internet_20_Link"><text:span text:style-name="Lien_20_hypertexte">http://www.acelf.ca/c/revue/pdf/EF-40-2-139-MILI.pdf</text:span></text:a></text:p>
      <text:p text:style-name="P17"><text:span text:style-name="Lien_20_hypertexte"/></text:p>
      <text:p text:style-name="P8"><text:span text:style-name="Police_20_par_20_défaut"><text:span text:style-name="T1">MONTAUD, D. &amp; AMADE-ESCOT, C. (2014) Le rapport aux œuvres en danse au collège : contrainte et autonomie du curriculum. Le cas de la monstration de la proposition dansée, <text:s/></text:span></text:span><text:span text:style-name="Emphasis">Questions Vives</text:span><text:span text:style-name="Police_20_par_20_défaut"><text:span text:style-name="T1"> [En ligne], 22.</text:span></text:span></text:p>
      <text:p text:style-name="P8"><text:span text:style-name="Police_20_par_20_défaut"><text:span text:style-name="T1"><text:s/></text:span></text:span><text:a xlink:type="simple" xlink:href="http://questionsvives.revues.org/1628;DOI:10.4000/questionsvives.1628" office:target-frame-name="_top" xlink:show="replace" text:style-name="Internet_20_link" text:visited-style-name="Visited_20_Internet_20_Link"><text:span text:style-name="Police_20_par_20_défaut"><text:span text:style-name="T6">http://questionsvives.revues.org/1628</text:span></text:span></text:a></text:p>
      <text:p text:style-name="P7"/>
      <text:p text:style-name="P8"><text:span text:style-name="Police_20_par_20_défaut"><text:span text:style-name="T6">PUOZZO CAPRON, I. &amp; PICCARDON, E. (2013). </text:span></text:span><text:span text:style-name="Police_20_par_20_défaut"><text:span text:style-name="T1">L’émotion dans l’apprentissage des langues, </text:span></text:span><text:span text:style-name="Emphasis"><text:span text:style-name="T1">LIDIL48</text:span></text:span><text:span text:style-name="Police_20_par_20_défaut"><text:span text:style-name="T1">, 5-16.</text:span></text:span></text:p>
      <text:p text:style-name="P9"/>
      <text:p text:style-name="P11"><text:span text:style-name="Police_20_par_20_défaut"><text:span text:style-name="T18">RABY, F. (2008) Comprendre la motivation en LV2 : quelques repères venus d’ici et d’ailleurs : Version longue : compléments théoriques. </text:span></text:span><text:span text:style-name="Police_20_par_20_défaut"><text:span text:style-name="T19">Les langues modernes,</text:span></text:span><text:span text:style-name="Police_20_par_20_défaut"><text:span text:style-name="T18"> 3, version en ligne. </text:span></text:span><text:a xlink:type="simple" xlink:href="http://www.aplv-languesmodernes.org/spip.php?rubrique4" office:target-frame-name="_top" xlink:show="replace" text:style-name="Internet_20_link" text:visited-style-name="Visited_20_Internet_20_Link"><text:span text:style-name="Lien_20_hypertexte"><text:span text:style-name="T1">http://www.aplv-languesmodernes.org/spip.php?rubrique4</text:span></text:span></text:a></text:p>
      <text:p text:style-name="P12"/>
      <text:p text:style-name="P11"><text:span text:style-name="Police_20_par_20_défaut"><text:span text:style-name="T6">RABY, F. (2007) A triangular approach to motivation in Computer Assisted Autonomous Language Learning, </text:span></text:span><text:span text:style-name="Police_20_par_20_défaut"><text:span text:style-name="T7">ReCALL</text:span></text:span><text:span text:style-name="Police_20_par_20_défaut"><text:span text:style-name="T6">, </text:span></text:span><text:span text:style-name="Police_20_par_20_défaut"><text:span text:style-name="T7">19</text:span></text:span><text:span text:style-name="Police_20_par_20_défaut"><text:span text:style-name="T6">, (2), 181-201.</text:span></text:span></text:p>
      <text:p text:style-name="P10"/>
      <text:p text:style-name="P11"><text:span text:style-name="Police_20_par_20_défaut"><text:span text:style-name="T6">RYAN, R. &amp; DECI, E.(2000) Intrinsic and extrinsic motivations : classic definitions and new directions, </text:span></text:span><text:span text:style-name="Emphasis"><text:span text:style-name="T6">Contemporary educational psychology, 25</text:span></text:span><text:span text:style-name="Police_20_par_20_défaut"><text:span text:style-name="T6">, p. 54-67.</text:span></text:span></text:p>
      <text:p text:style-name="P7"/>
      <text:p text:style-name="P8"><text:span text:style-name="Police_20_par_20_défaut"><text:span text:style-name="T1">SENSEVY, G. (2011) Le sens du savoir. Éléments pour une théorie de l’action conjointe en didactique,</text:span></text:span><text:span text:style-name="Police_20_par_20_défaut"><text:span text:style-name="T5"> De Boeck</text:span></text:span><text:span text:style-name="Police_20_par_20_défaut"><text:span text:style-name="T1">, 796 p.</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nadia</meta:initial-creator>
    <meta:creation-date>2015-07-15T23:06:00Z</meta:creation-date>
    <dc:date>2015-09-20T22:37:32.626000000</dc:date>
    <meta:editing-cycles>16</meta:editing-cycles>
    <meta:editing-duration>PT10H26M45S</meta:editing-duration>
    <meta:document-statistic meta:table-count="0" meta:image-count="0" meta:object-count="0" meta:page-count="2" meta:paragraph-count="23" meta:word-count="953" meta:character-count="6522" meta:non-whitespace-character-count="5587"/>
    <meta:template xlink:type="simple" xlink:actuate="onRequest" xlink:title="" xlink:href="../../../../AppData/Local/Temp/les%20apprenants%20relu%20NYD-1.odt/Normal"/>
  </office:meta>
</office:document-meta>
</file>